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en vernieuwen van kozijnen en interne verbouwing aan Hoogemierdseweg 4a 5094A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en vernieuwen van kozijnen en interne verbouwing aan Hoogemierdseweg 4a 5094AA Lage Mierde. Het kenmerk van de gemeente voor deze zaak is 166760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3-2026 13:5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676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6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6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099</meta:user-defined>
    <meta:user-defined meta:name="DCTERMS.abstract">wijzigen en vernieuwen kozijnen en interne verbouw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en vernieuwen van kozijnen en interne verbouwing aan Hoogemierdseweg 4a 5094AA Lage Mierde</meta:user-defined>
    <meta:user-defined meta:name="DCTERMS.W3CDTF/DCTERMS.available">2026-03-13</meta:user-defined>
    <meta:user-defined meta:name="DCTERMS.W3CDTF/OVERHEIDop.jaargang">2026</meta:user-defined>
    <meta:user-defined meta:name="OVERHEIDop.publicationIssue">116760</meta:user-defined>
    <meta:user-defined meta:name="OVERHEIDop.GmbID/DC.identifier">gmb-2026-116760</meta:user-defined>
    <meta:user-defined meta:name="OVERHEIDop.versieInformatie"/>
  </office:meta>
</office:document-meta>
</file>