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Hagelkruisweg 61 5751R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6 het besluit genomen om de omgevingsvergunning voor het verbouwen en uitbreiden van een woonhuis bekend met nummer HZ-2022-0766 op de locatie Hagelkruisweg 61 5751RN Deurne gedeeltelijk in te trekken. De zaak is geregistreerd onder nummer HZ-2026-0009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intrekkingsbesluit is opgenomen als bijlage bij deze publicatie.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67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Z-2026-0009</meta:user-defined>
    <meta:user-defined meta:name="DCTERMS.abstract">het gedeeltelijk intrekken van omgevingsvergunning met nummer HZ-2022-0766 voor het verbouwen en uitbreiden van een woonhuis</meta:user-defined>
    <dc:language>nl</dc:language>
    <meta:user-defined meta:name="OVERHEIDop.locatietype/OVERHEIDop.gebiedsmarkering">Punt</meta:user-defined>
    <meta:user-defined meta:name="DC.title">Kennisgeving besluit intrekking omgevingsvergunning Hagelkruisweg 61 5751RN Deurne</meta:user-defined>
    <meta:user-defined meta:name="DCTERMS.W3CDTF/DCTERMS.available">2026-01-12</meta:user-defined>
    <meta:user-defined meta:name="OVERHEIDop.externeBijlage">Scan HZ-2026-0009 besluit gedeeltelijke intrekk...|exb-2026-909</meta:user-defined>
    <meta:user-defined meta:name="DCTERMS.W3CDTF/OVERHEIDop.jaargang">2026</meta:user-defined>
    <meta:user-defined meta:name="OVERHEIDop.publicationIssue">11676</meta:user-defined>
    <meta:user-defined meta:name="OVERHEIDop.GmbID/DC.identifier">gmb-2026-11676</meta:user-defined>
    <meta:user-defined meta:name="OVERHEIDop.versieInformatie"/>
  </office:meta>
</office:document-meta>
</file>