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aanstraat 12, 3443 TD Woerden, Frans Halsstraat 44, 3443 TA Woerden, hoek Baanstraat Frans Hal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60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aanstraat 12, 3443 TD Woerden, Frans Halsstraat 44, 3443 TA Woerden, hoek Baanstraat Frans Halsstraat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wijzigen van de bestemming kantoor naar won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6759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759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6-011609</meta:user-defined>
    <meta:user-defined meta:name="DCTERMS.abstract">het wijzigen van het gebruik van kantoor naar wonen</meta:user-defined>
    <dc:language>nl</dc:language>
    <meta:user-defined meta:name="DC.title">Besluit (Baanstraat 12, 3443 TD Woerden, Frans Halsstraat 44, 3443 TA Woerden, hoek Baanstraat Frans Halsstraat)</meta:user-defined>
    <meta:user-defined meta:name="OVERHEIDop.datumEindeReactietermijn">2026-04-23</meta:user-defined>
    <meta:user-defined meta:name="OVERHEIDop.terinzageleggingBG">https://www.digitale-inzage.nl/Gemeente%20Woerden/dossier/ueoZPIfSoUqtVuFIs-8c4A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8962</meta:user-defined>
    <meta:user-defined meta:name="OVERHEIDop.publicationIssue">116759</meta:user-defined>
    <meta:user-defined meta:name="OVERHEIDop.GmbID/DC.identifier">gmb-2026-116759</meta:user-defined>
    <meta:user-defined meta:name="OVERHEIDop.versieInformatie"/>
  </office:meta>
</office:document-meta>
</file>