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zone 30km/uur op de parallelweg van de Zandvoortselaan (noordzijd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common-al"/>
            <text:p text:style-name="tussenkopcur">Overwegende:</text:p>
            <text:list text:style-name="id1-3-2-2-1-12">
              <text:list-item text:style-override="id1-3-2-2-1-12-1">
                <text:number>•</text:number>
                <text:p text:style-name="al">dat in oktober 2021 door de gemeenteraad van Heemstede het wegcategoriseringsplan is vastgesteld, met als doel de verkeersveiligheid in Heemstede te bevorderen;</text:p>
              </text:list-item>
              <text:list-item text:style-override="id1-3-2-2-1-12-2">
                <text:number>•</text:number>
                <text:p text:style-name="al">dat in dit plan is vastgelegd dat een aantal wegen wordt afgewaardeerd van 50 km/uur naar 30 km/uur;</text:p>
              </text:list-item>
              <text:list-item text:style-override="id1-3-2-2-1-12-3">
                <text:number>•</text:number>
                <text:p text:style-name="al">dat de in dit besluit genoemde wegen in beheer zijn bij de gemeente Heemstede;</text:p>
              </text:list-item>
              <text:list-item text:style-override="id1-3-2-2-1-12-4">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2-5">
                <text:number>•</text:number>
                <text:p text:style-name="al">dat de parallelweg van de Zandvoortselaan gecategoriseerd is als erftoegangsweg binnen de bebouwde kom en de weg daarmee deel uitmaakt van een verblijfsgebied;</text:p>
              </text:list-item>
              <text:list-item text:style-override="id1-3-2-2-1-12-6">
                <text:number>•</text:number>
                <text:p text:style-name="al">dat de parallelweg van de Zandvoortselaan, voor wat betreft het wegvak tussen de Leidsevaartweg en de Schollevaarlaan, formeel nog geen erftoegangsweg is en dat de gemeente dit wil herstellen;</text:p>
              </text:list-item>
              <text:list-item text:style-override="id1-3-2-2-1-12-7">
                <text:number>•</text:number>
                <text:p text:style-name="al">dat conform het wegcategoriseringsplan in de Zandvoortselaan een maximumsnelheid van 30km/u is ingesteld; </text:p>
              </text:list-item>
              <text:list-item text:style-override="id1-3-2-2-1-12-8">
                <text:number>•</text:number>
                <text:p text:style-name="al">dat in alle aansluitende wegen op het wegvak parallelweg van de Zandvoortselaan (tussen de Leidsevaartweg en de Schollevaarlaan) dan een maximumsnelheid van 30km/u geldt; </text:p>
              </text:list-item>
              <text:list-item text:style-override="id1-3-2-2-1-12-9">
                <text:number>•</text:number>
                <text:p text:style-name="al">dat de verkeersfunctie in een verblijfsgebied ondergeschikt is aan de verblijfsfunctie;</text:p>
              </text:list-item>
              <text:list-item text:style-override="id1-3-2-2-1-12-10">
                <text:number>•</text:number>
                <text:p text:style-name="al">dat de parallelweg van de Zandvoortselaan (tussen de Leidsevaartweg en de Schollevaarlaan) aangemerkt is als fietsstraat; </text:p>
              </text:list-item>
              <text:list-item text:style-override="id1-3-2-2-1-12-11">
                <text:number>•</text:number>
                <text:p text:style-name="al">dat op de parallelweg van de Zandvoortselaan éénrichtingsverkeer is ingesteld; </text:p>
              </text:list-item>
              <text:list-item text:style-override="id1-3-2-2-1-12-12">
                <text:number>•</text:number>
                <text:p text:style-name="al">dat het wenselijk is om op een fietsstraat een maximale snelheid van 30 km per uur toe te passen; </text:p>
              </text:list-item>
              <text:list-item text:style-override="id1-3-2-2-1-12-13">
                <text:number>•</text:number>
                <text:p text:style-name="al">dat eerder genoemd wegvak, voor wat betreft inrichting, uitstraling als functie nu al het karakter van een erftoegangsweg in een verblijfsgebied heeft en daarmee op dit moment sprake is van een niet passende toegestane verkeerssnelheid ter plekke;</text:p>
              </text:list-item>
              <text:list-item text:style-override="id1-3-2-2-1-12-14">
                <text:number>•</text:number>
                <text:p text:style-name="al">dat deze uitbreiding gerealiseerd kan worden door het verplaatsen van 30 km zone-borden A0130zb van bijlage 1 van het RVV 1990, van de kruising parallelweg Zandvoortselaan - Stormvogelweg, naar het kruispunt Zandvoortselaan – Stormvogelweg; van de kruising parallelweg Zandvoortselaan - Schollevaarlaan, naar het kruispunt Zandvoortselaan – Schollevaarlaan en nieuwe borden te plaatsen aan het begin van de parallelweg t.h.v. het spoorviaduct om de bestaande 30 km zone uit te breiden; </text:p>
              </text:list-item>
              <text:list-item text:style-override="id1-3-2-2-1-12-15">
                <text:number>•</text:number>
                <text:p text:style-name="al">dat over dit besluit overleg is gevoerd met de door de korpschef van de Nationale Politie daartoe gemachtigde medewerker verkeersadvisering.</text:p>
              </text:list-item>
              <text:list-item text:style-override="id1-3-2-2-1-12-16">
                <text:number/>
                <text:p text:style-name="al"/>
              </text:list-item>
            </text:list>
            <text:p text:style-name="common-al">
            <text:span text:style-name="nadrukvet">Besluiten:</text:span>
          </text:p>
            <text:list text:style-name="id1-3-2-2-1-14">
              <text:list-item text:style-override="id1-3-2-2-1-14-1">
                <text:number>•</text:number>
                <text:p text:style-name="al">door middel van het verwijderen van de bestaande verkeersborden A0130zb (zonale toepassing, begin en einde) van bijlage 1 van het RVV 1990 de bestaande begrenzing van de 30km/h zone in de Schollevaarlaan en Stormvogelweg op te heffen conform bijgevoegde situatietekening “Uitbreiden zone 30km parallelweg Zandvoortselaan”;</text:p>
              </text:list-item>
              <text:list-item text:style-override="id1-3-2-2-1-14-2">
                <text:number>•</text:number>
                <text:p text:style-name="al">door middel van het plaatsen van het verkeersbord A0130zb (bijlage 1 RVV 1990) nabij het de kruispunten van de Schollevaarlaan en Stormvogelweg met de Zandvoortselaan en aan het begin van de parallelweg van de Zandvoortselaan t.h.v. het spoorviaduct de bestaande 30 km zone in de parallelweg van de Zandvoortselaan uit te breiden conform bijgevoegde situatietekening “Uitbreiden zone 30km parallelweg Zandvoortselaan”;</text:p>
              </text:list-item>
              <text:list-item text:style-override="id1-3-2-2-1-14-3">
                <text:number>•</text:number>
                <text:p text:style-name="al">Dit besluit ter openbare kennis te brengen door publicatie in het Gemeenteblad, te vinden op http://www.officielebekendmakingen.nl/;</text:p>
              </text:list-item>
              <text:list-item text:style-override="id1-3-2-2-1-14-4">
                <text:number>•</text:number>
                <text:p text:style-name="al">Dit besluit in werking te laten treden op de dag van publicatie in het Gemeenteblad;</text:p>
              </text:list-item>
            </text:list>
            <text:p text:style-name="common-al"/>
            <text:p text:style-name="common-al">Heemstede, 11-03-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7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 Zandvoort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uitbreiden zone 30km/uur op de parallelweg van de Zandvoortselaan (noordzijde)</meta:user-defined>
    <meta:user-defined meta:name="DCTERMS.W3CDTF/DCTERMS.available">2026-03-13</meta:user-defined>
    <meta:user-defined meta:name="OVERHEIDop.externeBijlage">Tekening|exb-2026-8961</meta:user-defined>
    <meta:user-defined meta:name="DCTERMS.W3CDTF/OVERHEIDop.jaargang">2026</meta:user-defined>
    <meta:user-defined meta:name="OVERHEIDop.publicationIssue">116755</meta:user-defined>
    <meta:user-defined meta:name="OVERHEIDop.GmbID/DC.identifier">gmb-2026-116755</meta:user-defined>
    <meta:user-defined meta:name="OVERHEIDop.versieInformatie"/>
  </office:meta>
</office:document-meta>
</file>