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6-0039438, verbouwen van de winkelruimte (wijzigen van de brandscheidingen), ontvangen op 1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5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5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5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9438</meta:user-defined>
    <meta:user-defined meta:name="DCTERMS.abstract">verbouwen van de winkelruimte (wijzigen van de brandscheiding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0392-2026-0039438, verbouwen van de winkelruimte (wijzigen van de brandscheidingen), ontvangen op 10-03-2026</meta:user-defined>
    <meta:user-defined meta:name="DCTERMS.W3CDTF/DCTERMS.available">2026-03-13</meta:user-defined>
    <meta:user-defined meta:name="DCTERMS.W3CDTF/OVERHEIDop.jaargang">2026</meta:user-defined>
    <meta:user-defined meta:name="OVERHEIDop.publicationIssue">116752</meta:user-defined>
    <meta:user-defined meta:name="OVERHEIDop.GmbID/DC.identifier">gmb-2026-116752</meta:user-defined>
    <meta:user-defined meta:name="OVERHEIDop.versieInformatie"/>
  </office:meta>
</office:document-meta>
</file>