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/e gebouw in 3 appartementsrechten, Rubicondreef 50, 50A, 50B, 3561JC Utrecht, GU-Z2025-0033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Rubicondreef 50, 50A, 50B, 3561JC Utrecht</text:p>
            <text:p text:style-name="common-al">GU-Z2025-0033031</text:p>
            <text:p text:style-name="common-al">het kadastraal splitsen v/e gebouw in 3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74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4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4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3031</meta:user-defined>
    <meta:user-defined meta:name="DCTERMS.abstract">Verleende vergunning voorhet kadastraal splitsen v/e gebouw in 3 appartementsrechten, Rubicondreef 50, 50A, 50B, 3561JC Utrecht, GU-Z2025-00330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/e gebouw in 3 appartementsrechten, Rubicondreef 50, 50A, 50B, 3561JC Utrecht, GU-Z2025-0033031</meta:user-defined>
    <meta:user-defined meta:name="OVERHEIDop.datumEindeReactietermijn">2026-04-22</meta:user-defined>
    <meta:user-defined meta:name="OVERHEIDop.terinzageleggingBG">https://jeleefomgeving.nl/inzien/002220647/815cbc07-f03d-44d2-bd15-0da4dce22642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749</meta:user-defined>
    <meta:user-defined meta:name="OVERHEIDop.GmbID/DC.identifier">gmb-2026-116749</meta:user-defined>
    <meta:user-defined meta:name="OVERHEIDop.versieInformatie"/>
  </office:meta>
</office:document-meta>
</file>