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osseldijk ong. Nieuwvliet, Oostburg (OBG00) S 1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woning op het adres Mosseldijk ong. Nieuwvliet, kadastraal bekend onder OBG00-S-1908(CLZ-0001250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1674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0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Mosseldijk ong. Nieuwvliet, Oostburg (OBG00) S 1908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6748</meta:user-defined>
    <meta:user-defined meta:name="OVERHEIDop.GmbID/DC.identifier">gmb-2026-116748</meta:user-defined>
    <meta:user-defined meta:name="OVERHEIDop.versieInformatie"/>
  </office:meta>
</office:document-meta>
</file>