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style:num-suffix=""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ext:p text:style-name="single-kop-titel">Verkeersbesluit uitbreiden zone 30km/uur op de Bronsteewe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9">
              <text:list-item text:style-override="id1-3-2-2-1-9-1">
                <text:number>•</text:number>
                <text:p text:style-name="al">het beschermen van weggebruikers en passagiers;</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zoveel mogelijk waarborgen van de vrijheid van het verkeer. </text:p>
              </text:list-item>
            </text:list>
            <text:p text:style-name="common-al"/>
            <text:p text:style-name="tussenkopcur">Overwegende:</text:p>
            <text:list text:style-name="id1-3-2-2-1-12">
              <text:list-item text:style-override="id1-3-2-2-1-12-1">
                <text:number>•</text:number>
                <text:p text:style-name="al">dat in oktober 2021 door de gemeenteraad van Heemstede het wegcategoriseringsplan is vastgesteld, met als doel de verkeersveiligheid in Heemstede te bevorderen;</text:p>
              </text:list-item>
              <text:list-item text:style-override="id1-3-2-2-1-12-2">
                <text:number>•</text:number>
                <text:p text:style-name="al">dat in dit plan is vastgelegd dat een aantal wegen wordt afgewaardeerd van 50 km/uur naar 30 km/uur;</text:p>
              </text:list-item>
              <text:list-item text:style-override="id1-3-2-2-1-12-3">
                <text:number>•</text:number>
                <text:p text:style-name="al">dat de in dit besluit genoemde wegen in beheer zijn bij de gemeente Heemstede;</text:p>
              </text:list-item>
              <text:list-item text:style-override="id1-3-2-2-1-12-4">
                <text:number>•</text:number>
                <text:p text:style-name="al">dat een weg gedefinieerd is in artikel 1 WVW 1994 als alle voor het openbaar verkeer open staande wegen of paden met inbegrip van de daarin liggende bruggen en duikers en de tot die wegen behorende paden en bermen of zijkanten;</text:p>
              </text:list-item>
              <text:list-item text:style-override="id1-3-2-2-1-12-5">
                <text:number>•</text:number>
                <text:p text:style-name="al">dat de Bronsteeweg gecategoriseerd is als erftoegangsweg binnen de bebouwde kom en de weg daarmee deel uitmaakt van een verblijfsgebied;</text:p>
              </text:list-item>
              <text:list-item text:style-override="id1-3-2-2-1-12-6">
                <text:number>•</text:number>
                <text:p text:style-name="al">dat de Bronsteeweg, voor wat betreft het wegvak tussen de Koediefslaan en Bronsteeweg 15, formeel nog geen erftoegangsweg is;</text:p>
              </text:list-item>
              <text:list-item text:style-override="id1-3-2-2-1-12-7">
                <text:number>•</text:number>
                <text:p text:style-name="al">dat conform het uitvoeringsplan ‘Samen naar 30 km/u’ in de Lanckhorstlaan een maximumsnelheid van 30km/u is ingesteld; </text:p>
              </text:list-item>
              <text:list-item text:style-override="id1-3-2-2-1-12-8">
                <text:number>•</text:number>
                <text:p text:style-name="al">dat daardoor momenteel sprake is van een discrepantie op een deel van de Bronsteeweg (tussen de Koediefslaan en Bronsteeweg 15) aangezien op dat wegvak een snelheidslimiet van 50 km/u geldt;</text:p>
              </text:list-item>
              <text:list-item text:style-override="id1-3-2-2-1-12-9">
                <text:number>•</text:number>
                <text:p text:style-name="al">dat conform het wegcategoriseringsplan in de Lanckhorstlaan een maximumsnelheid van 30km/u is ingesteld; </text:p>
              </text:list-item>
              <text:list-item text:style-override="id1-3-2-2-1-12-10">
                <text:number>•</text:number>
                <text:p text:style-name="al">dat in alle aansluitende wegen op het wegvak Bronsteeweg (tussen de Koediefslaan en Bronsteeweg 15) een maximumsnelheid van 30km/u geldt; </text:p>
              </text:list-item>
              <text:list-item text:style-override="id1-3-2-2-1-12-11">
                <text:number>•</text:number>
                <text:p text:style-name="al">dat de verkeersfunctie in een verblijfsgebied ondergeschikt is aan de verblijfsfunctie;</text:p>
              </text:list-item>
              <text:list-item text:style-override="id1-3-2-2-1-12-12">
                <text:number>•</text:number>
                <text:p text:style-name="al">dat deze uitbreiding gerealiseerd kan worden door het verplaatsen van 30 km zone-borden A0130zb van bijlage 1 van het RVV 1990), van de kruising Bronsteeweg - Koediefslaan, naar het kruispunt met de Lanckhorstlaan en van de locatie t.h.v. Bronsteeweg 15 naar het kruispunt met de Lanckhorstlaan om de bestaande 30 km zone uit te breiden; </text:p>
              </text:list-item>
              <text:list-item text:style-override="id1-3-2-2-1-12-13">
                <text:number>•</text:number>
                <text:p text:style-name="al">dat de verkeersregelinstallatie op het kruispunt Bronsteeweg – Lanckhorstlaan opnieuw zal worden ingeregeld voor een maximum snelheid van 30 km/u op dit kruispunt; </text:p>
              </text:list-item>
              <text:list-item text:style-override="id1-3-2-2-1-12-14">
                <text:number>•</text:number>
                <text:p text:style-name="al">dat over dit besluit overleg is gevoerd met de door de korpschef van de Nationale Politie daartoe gemachtigde medewerker verkeersadvisering.</text:p>
              </text:list-item>
              <text:list-item text:style-override="id1-3-2-2-1-12-15">
                <text:number/>
                <text:p text:style-name="al"/>
              </text:list-item>
            </text:list>
            <text:p text:style-name="common-al">
            <text:span text:style-name="nadrukvet">Besluiten:</text:span>
          </text:p>
            <text:list text:style-name="id1-3-2-2-1-14">
              <text:list-item text:style-override="id1-3-2-2-1-14-1">
                <text:number>•</text:number>
                <text:p text:style-name="al">door middel van het verwijderen van de bestaande verkeersborden A0130zb (zonale toepassing, begin en einde) van bijlage 1 van het RVV 1990 de bestaande begrenzing van de 30km/h zone in de Bronsteeweg (tussen de Koediefslaan en Bronsteeweg 15) op te heffen conform bijgevoegde situatietekening “Uitbreiden zone 30km Bronsteeweg”;</text:p>
              </text:list-item>
              <text:list-item text:style-override="id1-3-2-2-1-14-2">
                <text:number>•</text:number>
                <text:p text:style-name="al">door middel van het plaatsen van het verkeersbord A0130zb (bijlage 1 RVV 1990) nabij het kruispunt met de Lanckhorstlaan de bestaande 30 km zone in de Bronsteeweg uit te breiden conform bijgevoegde situatietekening “Uitbreiden zone 30km Bronsteeweg”;</text:p>
              </text:list-item>
              <text:list-item text:style-override="id1-3-2-2-1-14-3">
                <text:number>•</text:number>
                <text:p text:style-name="al">Dit besluit ter openbare kennis te brengen door publicatie in het Gemeenteblad, te vinden op http://www.officielebekendmakingen.nl/;</text:p>
              </text:list-item>
              <text:list-item text:style-override="id1-3-2-2-1-14-4">
                <text:number>•</text:number>
                <text:p text:style-name="al">Dit besluit in werking te laten treden op de dag van publicatie in het Gemeenteblad;</text:p>
              </text:list-item>
            </text:list>
            <text:p text:style-name="common-al"/>
            <text:p text:style-name="common-al">Heemstede, 11-03-2026</text:p>
            <text:p text:style-name="common-al"/>
            <text:p text:style-name="common-al">namens burgemeester en wethouders van Heemstede,</text:p>
            <text:p text:style-name="common-al"/>
            <text:p text:style-name="common-al">L. van der Wart</text:p>
            <text:p text:style-name="common-al">team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674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4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4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Heemstede -  - Bronste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Verkeersbesluit uitbreiden zone 30km/uur op de Bronsteeweg</meta:user-defined>
    <meta:user-defined meta:name="DCTERMS.W3CDTF/DCTERMS.available">2026-03-13</meta:user-defined>
    <meta:user-defined meta:name="OVERHEIDop.externeBijlage">Tekening|exb-2026-8960</meta:user-defined>
    <meta:user-defined meta:name="DCTERMS.W3CDTF/OVERHEIDop.jaargang">2026</meta:user-defined>
    <meta:user-defined meta:name="OVERHEIDop.publicationIssue">116745</meta:user-defined>
    <meta:user-defined meta:name="OVERHEIDop.GmbID/DC.identifier">gmb-2026-116745</meta:user-defined>
    <meta:user-defined meta:name="OVERHEIDop.versieInformatie"/>
  </office:meta>
</office:document-meta>
</file>