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laanderenplein 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maart 2026 een aanvraag met zaaknummer <text:span text:style-name="nadrukvet">Z2026-00000409</text:span> hebben ontvangen voor het (tijdelijk) plaatsen van een tent op de locatie <text:span text:style-name="nadrukvet">Vlaanderenplein 3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674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9</meta:user-defined>
    <meta:user-defined meta:name="DCTERMS.abstract">Ingekomen aanvraag - Vlaanderenplein 3 in Sas van G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Vlaanderenplein 3 in Sas van Gen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6743</meta:user-defined>
    <meta:user-defined meta:name="OVERHEIDop.GmbID/DC.identifier">gmb-2026-116743</meta:user-defined>
    <meta:user-defined meta:name="OVERHEIDop.versieInformatie"/>
  </office:meta>
</office:document-meta>
</file>