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een kleine windturbine, Holterweg 90, 7245SK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Holterweg90La-OV32)</text:span>
          </text:p>
            <text:p text:style-name="common-al">Burgemeester en wethouders van Lochem maken bekend dat zij met toepassing van artikel 2.12, lid 1 onder a, sub 3° van de Wet algemene bepalingen omgevingsrecht (Wabo), een ontwerp-omgevingsvergunning willen verlenen voor:</text:p>
            <text:p text:style-name="common-al">Holterweg 90, 7245SK Laren, het plaatsen van een kleine windturbine, Z2022-00000328</text:p>
            <text:p text:style-name="common-al">
            <text:span text:style-name="nadrukcur">Ontwerpverklaring van geen bedenkingen Wet natuurbescherming</text:span>
          </text:p>
            <text:p text:style-name="common-al">Voor dit project is op grond van de Wet natuurbescherming een verklaring van geen bedenkingen van de Gedeputeerde Staten vereist. Gelijktijdig met het ontwerpbesluit omgevingsvergunning ligt daarom ook de ontwerpverklaring van geen bedenkingen (Wnb) van de provincie ter inzage. Deze ontwerpverklaring van geen bedenkingen maakt onderdeel uit van de bij dit ontwerpbesluit behorende stukken.</text:p>
            <text:p text:style-name="common-al">
            <text:span text:style-name="nadrukcur">Ter inzage</text:span>
          </text:p>
            <text:p text:style-name="common-al">Het ontwerpbesluit omgevingsvergunning, de ontwerpverklaring van geen bedenkingen en de bijbehorende stukken zijn voor iedereen in te zien met ingang van 19 maart 2026 voor de duur van zes weken tot en met 29 april 2026.</text:p>
            <text:p text:style-name="common-al">De stukken kunt u in de genoemden periode digitaal bekijken via de website <text:a xlink:href="https://omgevingswet.overheid.nl/regels-op-de-kaart/?session=ff0ae1c4-7acf-4e9e-bd7b-155ac401d643" xlink:type="simple">Regels op de kaart - Omgevingsloket</text:a>. U komt direct bij de juiste stukken door bij ‘Op locatie’ het adres van de locatie in te vullen, of door bij ‘Specifiek document’ de hierboven genoemde code NL.IMRO.0262.buHolterweg90La-0V32 te gebruiken.</text:p>
            <text:p text:style-name="common-al">Op <text:a xlink:href="http://www.lochem.nl/" xlink:type="simple">www.lochem.nl</text:a>, tabblad ‘Vergunningen, meldingen of ontheffingen, onder ‘Bekendmakingen en archief’ en vervolgens onder ‘Stukken inzien’ kunt u een directe link vinden naar de plaats waar de stukken kunnen worden ingezien. U kunt ook op afspraak bij de publieksbalie, Hanzeweg 8 in Lochem en Hoofdstraat 45 in Gorssel de stukken inzien (digitaal of op verzoek op papier).</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span text:style-name="nadrukcur">Zienswijze</text:span>
          </text:p>
            <text:p text:style-name="common-al">Gedurende de bovengenoemde termijn kan iedereen ten aanzien van het ontwerpbesluit omgevingsvergunning en de ontwerpverklaring van geen bedenkingen mondeling, schriftelijk of digitaal zienswijzen naar voren brengen bij de burgemeester en wethouders. Een schriftelijke zienswijze richt u aan het college van burgemeester en wethouders, Postbus 17, 7240 AA Lochem. Een digitale zienswijze kunt u uitsluitend indienen via www.lochem.nl/zienswijze, onder vermelding van: zienswijze ontwerp omgevingsvergunning <text:span text:style-name="nadrukvet">Holterweg 90 Laren.</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ontwerp omgevingsvergunning  </text:p>
            <text:p text:style-name="common-al">·         het zaaknummer Z2022-00000328</text:p>
            <text:p text:style-name="common-al">·         uw naam en adres</text:p>
            <text:p text:style-name="common-al">·         de datum waarop u de zienswijze indient</text:p>
            <text:p text:style-name="common-al">·         onderbouwing van uw zienswijze</text:p>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7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328</meta:user-defined>
    <meta:user-defined meta:name="DCTERMS.abstract">Z2022-00000328 Holterweg 90, 7245SK Laren</meta:user-defined>
    <dc:language>nl</dc:language>
    <meta:user-defined meta:name="OVERHEIDop.locatietype/OVERHEIDop.gebiedsmarkering">Punt</meta:user-defined>
    <meta:user-defined meta:name="DC.title">Ontwerpbesluit omgevingsvergunning voor het plaatsen van een kleine windturbine, Holterweg 90, 7245SK Laren</meta:user-defined>
    <meta:user-defined meta:name="DCTERMS.W3CDTF/DCTERMS.available">2026-03-18</meta:user-defined>
    <meta:user-defined meta:name="DCTERMS.W3CDTF/OVERHEIDop.jaargang">2026</meta:user-defined>
    <meta:user-defined meta:name="OVERHEIDop.publicationIssue">116736</meta:user-defined>
    <meta:user-defined meta:name="OVERHEIDop.GmbID/DC.identifier">gmb-2026-116736</meta:user-defined>
    <meta:user-defined meta:name="OVERHEIDop.versieInformatie"/>
  </office:meta>
</office:document-meta>
</file>