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wijderen, gedeeltelijk herplaatsen en gedeeltelijk verlengen van een erfafscheiding, Baander 18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394</text:p>
            <text:p text:style-name="common-al">
            <text:span text:style-name="nadrukvet">Ontvangen op:</text:span> 01-03-2026 14:55</text:p>
            <text:p text:style-name="common-al">
            <text:span text:style-name="nadrukvet">Locatie:</text:span> Baander 18 7854SB Aalden</text:p>
            <text:p text:style-name="common-al">
            <text:span text:style-name="nadrukvet">Projectomschrijving:</text:span> het verwijderen, gedeeltelijk herplaatsen en gedeeltelijk verlengen van een erfafschei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7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394</meta:user-defined>
    <meta:user-defined meta:name="DCTERMS.abstract">het verwijderen, gedeeltelijk herplaatsen en gedeeltelijk verlengen van een erf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wijderen, gedeeltelijk herplaatsen en gedeeltelijk verlengen van een erfafscheiding, Baander 18 te Aalden</meta:user-defined>
    <meta:user-defined meta:name="DCTERMS.W3CDTF/DCTERMS.available">2026-03-13</meta:user-defined>
    <meta:user-defined meta:name="DCTERMS.W3CDTF/OVERHEIDop.jaargang">2026</meta:user-defined>
    <meta:user-defined meta:name="OVERHEIDop.publicationIssue">116732</meta:user-defined>
    <meta:user-defined meta:name="OVERHEIDop.GmbID/DC.identifier">gmb-2026-116732</meta:user-defined>
    <meta:user-defined meta:name="OVERHEIDop.versieInformatie"/>
  </office:meta>
</office:document-meta>
</file>