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zaterdag 14 maart 2026 aan De Loper (tegenover de Etos)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CDA</text:p>
            <text:p text:style-name="common-al">Periode: Zaterdag 14 maart 2026</text:p>
            <text:p text:style-name="common-al">Dag(en): 1</text:p>
            <text:p text:style-name="common-al">Locatie: De Loper (tegenover de Etos</text:p>
            <text:p text:style-name="common-al">Producten: Warme drank(en)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7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zaterdag 14 maart 2026 aan De Loper (tegenover de Etos) te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31</meta:user-defined>
    <meta:user-defined meta:name="OVERHEIDop.GmbID/DC.identifier">gmb-2026-116731</meta:user-defined>
    <meta:user-defined meta:name="OVERHEIDop.versieInformatie"/>
  </office:meta>
</office:document-meta>
</file>