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rganiseren van een autosport evenement voor de komende vijf jaar op het adres Eikelenbosch 4, 5111 EL Baarle-Nassau, Verzoeklocatie 20260128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organiseren van een autosport evenement voor de komende vijf jaar op het adres Eikelenbosch 4, 5111 EL Baarle-Nassau, Verzoeklocatie 2026012801973 is op verzoek van de aanvrager ingetrokken (113524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7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5245</meta:user-defined>
    <meta:user-defined meta:name="DCTERMS.abstract">het organiseren van een autosport evenement voor de komende vijf jaar op het adres Eikelenbosch 4, 5111 EL Baarle-Nassau, Verzoeklocatie 20260128019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organiseren van een autosport evenement voor de komende vijf jaar op het adres Eikelenbosch 4, 5111 EL Baarle-Nassau, Verzoeklocatie 202601280197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29</meta:user-defined>
    <meta:user-defined meta:name="OVERHEIDop.GmbID/DC.identifier">gmb-2026-116729</meta:user-defined>
    <meta:user-defined meta:name="OVERHEIDop.versieInformatie"/>
  </office:meta>
</office:document-meta>
</file>