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3 vlaggenmasten  op de locatie Provincialeweg 5a, 2861 E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mgevingsvergunning ontvangen voor het aanbrengen van 3 vlaggenmasten  op de locatie Provincialeweg  a, 2861 EB Bergambacht. De aanvraag is geregistreerd onder zaaknummer 193118467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7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6798</meta:user-defined>
    <dc:language>nl</dc:language>
    <meta:user-defined meta:name="OVERHEIDop.locatietype/OVERHEIDop.gebiedsmarkering">Punt</meta:user-defined>
    <meta:user-defined meta:name="DC.title">Kennisgeving ontvangst aanvraag omgevingsvergunning voor het aanbrengen van 3 vlaggenmasten  op de locatie Provincialeweg 5a, 2861 EB Bergamba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26</meta:user-defined>
    <meta:user-defined meta:name="OVERHEIDop.GmbID/DC.identifier">gmb-2026-116726</meta:user-defined>
    <meta:user-defined meta:name="OVERHEIDop.versieInformatie"/>
  </office:meta>
</office:document-meta>
</file>