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Stadhoudersstraat 9, 2282 PM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1-03-2026 een omgevingsvergunning verleend volgens de reguliere procedure voor het verbouwen en wijzigen van gebruik van een gebouw met atelier op de begane grond en woning op de verdiepingen naar een benedenwoning op de begane grond en een bovenwoning op de verdiepingen op de locatie Stadhoudersstraat 9a en 9b, 2282 PM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5061712719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67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617127196</meta:user-defined>
    <dc:language>nl</dc:language>
    <meta:user-defined meta:name="OVERHEIDop.locatietype/OVERHEIDop.gebiedsmarkering">Punt</meta:user-defined>
    <meta:user-defined meta:name="DC.title">Publicatie verleend - Stadhoudersstraat 9, 2282 PM Rijswijk</meta:user-defined>
    <meta:user-defined meta:name="DCTERMS.W3CDTF/DCTERMS.available">2026-03-13</meta:user-defined>
    <meta:user-defined meta:name="DCTERMS.W3CDTF/OVERHEIDop.jaargang">2026</meta:user-defined>
    <meta:user-defined meta:name="OVERHEIDop.publicationIssue">116725</meta:user-defined>
    <meta:user-defined meta:name="OVERHEIDop.GmbID/DC.identifier">gmb-2026-116725</meta:user-defined>
    <meta:user-defined meta:name="OVERHEIDop.versieInformatie"/>
  </office:meta>
</office:document-meta>
</file>