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nieuw te bouwen kantoor en hal aan Dominépad 6B 5528NC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een nieuw te bouwen kantoor en hal aan Dominépad 6B 5528NC Hoogeloon. Het kenmerk van de gemeente voor deze zaak is ZBLA2026-00045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03-2026 16:2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672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2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2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450</meta:user-defined>
    <meta:user-defined meta:name="DCTERMS.abstract">nieuw te bouwen kantoor en h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een nieuw te bouwen kantoor en hal aan Dominépad 6B 5528NC Hoogeloon</meta:user-defined>
    <meta:user-defined meta:name="DCTERMS.W3CDTF/DCTERMS.available">2026-03-13</meta:user-defined>
    <meta:user-defined meta:name="DCTERMS.W3CDTF/OVERHEIDop.jaargang">2026</meta:user-defined>
    <meta:user-defined meta:name="OVERHEIDop.publicationIssue">116723</meta:user-defined>
    <meta:user-defined meta:name="OVERHEIDop.GmbID/DC.identifier">gmb-2026-116723</meta:user-defined>
    <meta:user-defined meta:name="OVERHEIDop.versieInformatie"/>
  </office:meta>
</office:document-meta>
</file>