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Verkeersbesluit aanbrengen fietsstroken op de César Francklaa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common-al"/>
            <text:p text:style-name="tussenkopcur">Overwegende:</text:p>
            <text:list text:style-name="id1-3-2-2-1-12">
              <text:list-item text:style-override="id1-3-2-2-1-12-1">
                <text:number>•</text:number>
                <text:p text:style-name="al">dat in oktober 2021 door de gemeenteraad van Heemstede het wegcategoriseringsplan is vastgesteld, met als doel de verkeersveiligheid in Heemstede te bevorderen;</text:p>
              </text:list-item>
              <text:list-item text:style-override="id1-3-2-2-1-12-2">
                <text:number>•</text:number>
                <text:p text:style-name="al">dat in dit plan is vastgelegd dat een aantal wegen wordt afgewaardeerd van 50 km/uur naar 30 km/uur;</text:p>
              </text:list-item>
              <text:list-item text:style-override="id1-3-2-2-1-12-3">
                <text:number>•</text:number>
                <text:p text:style-name="al">dat op 7 mei 2024 het definitief ontwerp is vastgesteld voor de herinrichting van de Johan Wagenaarlaan als GOW 30; </text:p>
              </text:list-item>
              <text:list-item text:style-override="id1-3-2-2-1-12-4">
                <text:number>•</text:number>
                <text:p text:style-name="al">dat de in dit besluit genoemde weg in beheer is bij de gemeente Heemstede;</text:p>
              </text:list-item>
              <text:list-item text:style-override="id1-3-2-2-1-12-5">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2-6">
                <text:number>•</text:number>
                <text:p text:style-name="al">dat de César Francklaan gecategoriseerd is als gebiedsontsluitingsweg 30 km/uur binnen de bebouwde kom;</text:p>
              </text:list-item>
              <text:list-item text:style-override="id1-3-2-2-1-12-7">
                <text:number>•</text:number>
                <text:p text:style-name="al">dat een gebiedsontsluitingsweg 30 km/uur zowel een verkeers- als verblijfsfunctie heeft;  </text:p>
              </text:list-item>
              <text:list-item text:style-override="id1-3-2-2-1-12-8">
                <text:number>•</text:number>
                <text:p text:style-name="al">dat naast gemotoriseerd verkeer veel fietsers gebruik maken van deze weg;</text:p>
              </text:list-item>
              <text:list-item text:style-override="id1-3-2-2-1-12-9">
                <text:number>•</text:number>
                <text:p text:style-name="al">dat het wenselijk is de verkeersstructuur op dit wegvak te verbeteren door het realiseren van fietsstroken;</text:p>
              </text:list-item>
              <text:list-item text:style-override="id1-3-2-2-1-12-10">
                <text:number>•</text:number>
                <text:p text:style-name="al">dat door het aanbrengen van fietsstroken de verkeersveiligheid op bovengenoemde weggedeelte wordt verbeterd, doordat de fietsers een eigen ruimte met een juridische status krijgen;</text:p>
              </text:list-item>
              <text:list-item text:style-override="id1-3-2-2-1-12-11">
                <text:number>•</text:number>
                <text:p text:style-name="al">dat ingevolge het bepaalde in artikel 23 van het RVV 1990 niet is toegestaan om een voertuig te laten stil staan op een fietsstrook, of op de rijbaan langs een fietsstrook;</text:p>
              </text:list-item>
              <text:list-item text:style-override="id1-3-2-2-1-12-12">
                <text:number>•</text:number>
                <text:p text:style-name="al">dat het aanbrengen van fietsstroken de herkenbaarheid en zichtbaarheid van fietsers vergoot;</text:p>
              </text:list-item>
              <text:list-item text:style-override="id1-3-2-2-1-12-13">
                <text:number>•</text:number>
                <text:p text:style-name="al">dat naast een verbetering in verkeersveiligheid, door het aanbrengen van fietsstroken het comfort voor fietsers wordt vergroot;</text:p>
              </text:list-item>
              <text:list-item text:style-override="id1-3-2-2-1-12-14">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2-15">
                <text:number/>
                <text:p text:style-name="al"/>
              </text:list-item>
              <text:list-item text:style-override="id1-3-2-2-1-12-16">
                <text:number/>
                <text:p text:style-name="al"/>
              </text:list-item>
            </text:list>
            <text:p text:style-name="common-al">
            <text:span text:style-name="nadrukvet">Besluiten:</text:span>
          </text:p>
            <text:list text:style-name="id1-3-2-2-1-14">
              <text:list-item text:style-override="id1-3-2-2-1-14-1">
                <text:number>•</text:number>
                <text:p text:style-name="al">door middel van het verwijderen van de borden G11 op de César Francklaan het verplichte fietspad op te heffen; </text:p>
              </text:list-item>
              <text:list-item text:style-override="id1-3-2-2-1-14-2">
                <text:number>•</text:number>
                <text:p text:style-name="al">door middel van het aanbrengen van het fietssymbool op de rijbaan fietsstroken, zoals bedoeld in artikel 1 van het RVV 1990, aan te duiden op de César Francklaan, overeenkomstig de bijgevoegde situatietekening “Fietsstroken César Francklaan”;</text:p>
              </text:list-item>
              <text:list-item text:style-override="id1-3-2-2-1-14-3">
                <text:number>•</text:number>
                <text:p text:style-name="al">Dit besluit ter openbare kennis te brengen door publicatie in het Gemeenteblad, te vinden op http://www.officielebekendmakingen.nl/;</text:p>
              </text:list-item>
              <text:list-item text:style-override="id1-3-2-2-1-14-4">
                <text:number>•</text:number>
                <text:p text:style-name="al">Dit besluit in werking te laten treden op de dag van publicatie in het Gemeenteblad;</text:p>
              </text:list-item>
            </text:list>
            <text:p text:style-name="common-al"/>
            <text:p text:style-name="common-al">Heemstede, 11-03-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7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 César Franck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WM6</meta:user-defined>
    <dc:language>nl</dc:language>
    <meta:user-defined meta:name="OVERHEIDop.locatietype/OVERHEIDop.gebiedsmarkering">Lijn</meta:user-defined>
    <meta:user-defined meta:name="DC.title">Verkeersbesluit aanbrengen fietsstroken op de César Francklaan</meta:user-defined>
    <meta:user-defined meta:name="DCTERMS.W3CDTF/DCTERMS.available">2026-03-13</meta:user-defined>
    <meta:user-defined meta:name="OVERHEIDop.externeBijlage">Tekening|exb-2026-8959</meta:user-defined>
    <meta:user-defined meta:name="DCTERMS.W3CDTF/OVERHEIDop.jaargang">2026</meta:user-defined>
    <meta:user-defined meta:name="OVERHEIDop.publicationIssue">116720</meta:user-defined>
    <meta:user-defined meta:name="OVERHEIDop.GmbID/DC.identifier">gmb-2026-116720</meta:user-defined>
    <meta:user-defined meta:name="OVERHEIDop.versieInformatie"/>
  </office:meta>
</office:document-meta>
</file>