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Muziekfeest Koningnacht-dag De Swartesteegh en De Dikke op 26 en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De parkeerplaats aan de Zwarteweg/Biezenkamp ter hoogte van de Zwarteweg 6 te Leusden.</text:p>
            <text:p text:style-name="common-al">Omschrijving: Het Muziekfeest Koningsnacht-dag De Swartesteegh en De Dikke op 26 en 27 april 2026 op de parkeerplaats aan de Zwarteweg/Biezenkamp ter hoogte van de Zwarteweg 6 te Leusden.</text:p>
            <text:p text:style-name="common-al">Zaaknummer: Z2026-00000037.</text:p>
            <text:p text:style-name="common-al">Datum besluit verzonden/bekendmaking: 11 maart 2026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671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1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1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00037</meta:user-defined>
    <dc:language>nl</dc:language>
    <meta:user-defined meta:name="OVERHEIDop.locatietype/OVERHEIDop.gebiedsmarkering">Vlak</meta:user-defined>
    <meta:user-defined meta:name="DC.title">Kennisgeving besluit evenementenvergunning verleend voor Muziekfeest Koningnacht-dag De Swartesteegh en De Dikke op 26 en 27 april 202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19</meta:user-defined>
    <meta:user-defined meta:name="OVERHEIDop.GmbID/DC.identifier">gmb-2026-116719</meta:user-defined>
    <meta:user-defined meta:name="OVERHEIDop.versieInformatie"/>
  </office:meta>
</office:document-meta>
</file>