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voor het brandveilig in gebruik nemen van een zorggebouw op de locatie Holtweg 25, 7384BX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 november 2025</text:p>
            <text:p text:style-name="common-al">Kenmerk: Z2025-00002285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16718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718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718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285</meta:user-defined>
    <meta:user-defined meta:name="DCTERMS.abstract">Holtweg 25, 7384BX Wilp</meta:user-defined>
    <dc:language>nl</dc:language>
    <meta:user-defined meta:name="OVERHEIDop.locatietype/OVERHEIDop.gebiedsmarkering">Vlak</meta:user-defined>
    <meta:user-defined meta:name="DC.title">Melding brandveilig gebruik voor het brandveilig in gebruik nemen van een zorggebouw op de locatie Holtweg 25, 7384BX Wilp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6718</meta:user-defined>
    <meta:user-defined meta:name="OVERHEIDop.GmbID/DC.identifier">gmb-2026-116718</meta:user-defined>
    <meta:user-defined meta:name="OVERHEIDop.versieInformatie"/>
  </office:meta>
</office:document-meta>
</file>