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eheergebouw t.b.v. Landgoed De Tol, Hengelosestraat 700, 7521 P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1 maart 2026 een besluit genomen op de aanvraag met zaaknummer 0153Z2025120800021 voor het bouwen van een beheergebouw t.b.v. Landgoed De Tol op de locatie Hengelosestraat 700, 7521 P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71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1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1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0800021</meta:user-defined>
    <dc:language>nl</dc:language>
    <meta:user-defined meta:name="OVERHEIDop.locatietype/OVERHEIDop.gebiedsmarkering">Punt</meta:user-defined>
    <meta:user-defined meta:name="DC.title">Kennisgeving besluit op aanvraag het bouwen van een beheergebouw t.b.v. Landgoed De Tol, Hengelosestraat 700, 7521 PB Enschede</meta:user-defined>
    <meta:user-defined meta:name="DCTERMS.W3CDTF/DCTERMS.available">2026-03-18</meta:user-defined>
    <meta:user-defined meta:name="DCTERMS.W3CDTF/OVERHEIDop.jaargang">2026</meta:user-defined>
    <meta:user-defined meta:name="OVERHEIDop.publicationIssue">116717</meta:user-defined>
    <meta:user-defined meta:name="OVERHEIDop.GmbID/DC.identifier">gmb-2026-116717</meta:user-defined>
    <meta:user-defined meta:name="OVERHEIDop.versieInformatie"/>
  </office:meta>
</office:document-meta>
</file>