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Avondvierdaagse Kootstertille 1 t/m 5 juni 2026 van 18:15 uur tot 20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0-03-2026</text:span> is de volgende melding binnengekomen:</text:p>
            <text:p text:style-name="last-al">Avondvierdaagse Kootstertille 1 t/m 5 juni 2026 van 18:15 uur tot 20:00 uur, start bij de OBS de Balkwar en omgeving Kootsterti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67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430</meta:user-defined>
    <meta:user-defined meta:name="DCTERMS.abstract">Avondvierdaagse Kootstertille 1 t/m 5 juni 2026 van 18:15 uur tot 20:00 uur </meta:user-defined>
    <dc:language>nl</dc:language>
    <meta:user-defined meta:name="OVERHEIDop.locatietype/OVERHEIDop.gebiedsmarkering">Punt</meta:user-defined>
    <meta:user-defined meta:name="DC.title">Gemeente Achtkarspelen - melding Avondvierdaagse Kootstertille 1 t/m 5 juni 2026 van 18:15 uur tot 20:00 uu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16</meta:user-defined>
    <meta:user-defined meta:name="OVERHEIDop.GmbID/DC.identifier">gmb-2026-116716</meta:user-defined>
    <meta:user-defined meta:name="OVERHEIDop.versieInformatie"/>
  </office:meta>
</office:document-meta>
</file>