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kleine uitbreiding (ca. 3m2), verwijderen bouwkundige wand en vervangen dragende wand door brandwerende rolschermen, Sellekamp 26 8014DR Zwolle [Zaaknummer 0193ESUITE5151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3-2026</text:p>
            <text:p text:style-name="common-al">
            <text:span text:style-name="nadrukvet">Locatie:</text:span> Sellekamp 26 8014DR Zwolle, Jumbo Supermarkt</text:p>
            <text:p text:style-name="common-al">
            <text:span text:style-name="nadrukvet">Zaakomschrijving:</text:span> het realiseren van een kleine uitbreiding (ca. 3m2), verwijderen bouwkundige wand en vervangen dragende wand door brandwerende rolschermen</text:p>
            <text:p text:style-name="common-al">
            <text:span text:style-name="nadrukvet">Zaaknummer:</text:span> 0193ESUITE51512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151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151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71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1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1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15122026</meta:user-defined>
    <meta:user-defined meta:name="DCTERMS.abstract">het realiseren van een kleine uitbreiding (ca. 3m2), verwijderen bouwkundige wand en vervangen dragende wand door brandwerende rolscher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kleine uitbreiding (ca. 3m2), verwijderen bouwkundige wand en vervangen dragende wand door brandwerende rolschermen, Sellekamp 26 8014DR Zwolle [Zaaknummer 0193ESUITE515122026]</meta:user-defined>
    <meta:user-defined meta:name="DCTERMS.W3CDTF/DCTERMS.available">2026-03-13</meta:user-defined>
    <meta:user-defined meta:name="DCTERMS.W3CDTF/OVERHEIDop.jaargang">2026</meta:user-defined>
    <meta:user-defined meta:name="OVERHEIDop.publicationIssue">116713</meta:user-defined>
    <meta:user-defined meta:name="OVERHEIDop.GmbID/DC.identifier">gmb-2026-116713</meta:user-defined>
    <meta:user-defined meta:name="OVERHEIDop.versieInformatie"/>
  </office:meta>
</office:document-meta>
</file>