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- Toestemming voor aanpassen gebruik aan de Drijberseweg 36a te Wijster (BOPA-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Midden-Drenthe heeft een omgevingsvergunning verleend.</text:span>
          </text:p>
            <text:p text:style-name="common-al">De gemeente geeft hiermee toestemming voor het huisvesten van arbeidsmigranten de locatie Drijberseweg 36a te Wijster (Kadastrale aanduiding gemeente Midden-Drenthe: gemeente Beilen, sectie S, nummer 514). Er wordt afgeweken van de regels in het omgevingsplan voor de huisvesting van maximaal 240 arbeidsmigranten in 60 chalets.</text:p>
            <text:p text:style-name="common-al"/>
            <text:p text:style-name="common-al">De vergunning wordt verleend met een buitenplanse omgevingsplanactiviteit.</text:p>
            <text:p text:style-name="common-al">U kunt binnen zes weken na bekendmaking van dit besluit bezwaar maken.</text:p>
            <text:p text:style-name="common-al"/>
            <text:p text:style-name="common-al">
            <text:span text:style-name="nadrukvet">Waarom publiceert de gemeente Midden-Drenth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.</text:p>
            <text:p text:style-name="common-al"/>
            <text:p text:style-name="common-al">
            <text:span text:style-name="nadrukvet">Informatie</text:span>
          </text:p>
            <text:p text:style-name="common-al">Voor meer informatie en het maken van een afspraak kunt u contact opnemen met het Omgevingsloket, telefoonnummer (0593) 53 96 79, e-mail gemeente@middendrenth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7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44274</meta:user-defined>
    <dc:language>nl</dc:language>
    <meta:user-defined meta:name="DC.title">Verleende omgevingsvergunning reguliere procedure - Toestemming voor aanpassen gebruik aan de Drijberseweg 36a te Wijster (BOPA-procedure)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Geometrische referentie Drijberseweg 36a Wijster|exb-2026-8958</meta:user-defined>
    <meta:user-defined meta:name="OVERHEIDop.publicationIssue">116712</meta:user-defined>
    <meta:user-defined meta:name="OVERHEIDop.GmbID/DC.identifier">gmb-2026-116712</meta:user-defined>
    <meta:user-defined meta:name="OVERHEIDop.versieInformatie"/>
  </office:meta>
</office:document-meta>
</file>