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warmtepomp en airco unit op de locatie Terpstraat 40 te Wieringerwerf, zaaknummer Z-58125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plaatsen van een buitenunit warmtepomp en airco unit op de locatie Terpstraat 40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2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7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uitenunit warmtepomp en airco unit op de locatie Terpstraat 40 te Wieringerwerf, zaaknummer Z-581256</meta:user-defined>
    <meta:user-defined meta:name="DCTERMS.W3CDTF/DCTERMS.available">2026-03-13</meta:user-defined>
    <meta:user-defined meta:name="DCTERMS.W3CDTF/OVERHEIDop.jaargang">2026</meta:user-defined>
    <meta:user-defined meta:name="OVERHEIDop.publicationIssue">116710</meta:user-defined>
    <meta:user-defined meta:name="OVERHEIDop.GmbID/DC.identifier">gmb-2026-116710</meta:user-defined>
    <meta:user-defined meta:name="OVERHEIDop.versieInformatie"/>
  </office:meta>
</office:document-meta>
</file>