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lovisstraat 52 2025BP Haarlem, 0392-2026-0039434, muurdoorbraak,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05</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5</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05</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392-2026-0039434</meta:user-defined>
    <meta:user-defined meta:name="DCTERMS.abstract">muurdoorbra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lovisstraat 52 2025BP Haarlem, 0392-2026-0039434, muurdoorbraak, ontvangen op 10-03-2026</meta:user-defined>
    <meta:user-defined meta:name="DCTERMS.W3CDTF/DCTERMS.available">2026-03-13</meta:user-defined>
    <meta:user-defined meta:name="DCTERMS.W3CDTF/OVERHEIDop.jaargang">2026</meta:user-defined>
    <meta:user-defined meta:name="OVERHEIDop.publicationIssue">116705</meta:user-defined>
    <meta:user-defined meta:name="OVERHEIDop.GmbID/DC.identifier">gmb-2026-116705</meta:user-defined>
    <meta:user-defined meta:name="OVERHEIDop.versieInformatie"/>
  </office:meta>
</office:document-meta>
</file>