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kappen van een Eik, Looweg 54 7437RS Bathmen,  [Bathmen A 5164] Bathmen A 5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1-2026</text:p>
            <text:p text:style-name="common-al">
            <text:span text:style-name="nadrukvet">Locatie:</text:span> Looweg 54 7437RS Bathmen, [Bathmen A 5164] Bathmen A 5164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1104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1104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40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kappen van een Eik, Looweg 54 7437RS Bathmen,  [Bathmen A 5164] Bathmen A 516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70</meta:user-defined>
    <meta:user-defined meta:name="OVERHEIDop.GmbID/DC.identifier">gmb-2026-11670</meta:user-defined>
    <meta:user-defined meta:name="OVERHEIDop.versieInformatie"/>
  </office:meta>
</office:document-meta>
</file>