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13 woningen, Rijksstraatweg 72, 74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13 woningen, Rijksstraatweg 72, 74, Hurdegaryp </text:p>
            <text:p text:style-name="common-al">Zaaknummer: TZ2026-000617</text:p>
            <text:p text:style-name="common-al">Zaakadres: Rijksstraatweg 72, 74, Hurdegaryp </text:p>
            <text:p text:style-name="common-al">Omschrijving: het realiseren van 13 woningen</text:p>
            <text:p text:style-name="common-al">Datum ontvangst: 10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617</meta:user-defined>
    <meta:user-defined meta:name="DCTERMS.abstract">het realiseren van 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13 woningen, Rijksstraatweg 72, 74, Hurdegary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91</meta:user-defined>
    <meta:user-defined meta:name="OVERHEIDop.GmbID/DC.identifier">gmb-2026-116691</meta:user-defined>
    <meta:user-defined meta:name="OVERHEIDop.versieInformatie"/>
  </office:meta>
</office:document-meta>
</file>