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 Reserveren van parkeerplaatsen voor het laden van elektrische voertuigen </text:p>
      <text:section text:name="regeling_id1-3-2" text:style-name="regeling">
        <text:section text:name="aanhef_id1-3-2-1" text:style-name="aanhef">
          <text:section text:name="context_id1-3-2-1-1" text:style-name="context">
            <text:p text:style-name="context.al">ZS00300192</text:p>
            <text:p text:style-name="context_bottom"/>
          </text:section>
          <text:p text:style-name="aanhef_wie">BURGEMEESTER EN WETHOUDERS VAN BEEK</text:p>
          <text:section text:name="considerans_id1-3-2-1-3" text:style-name="considerans">
            <text:p text:style-name="tussenkopcur">
            <text:span text:style-name="nadrukvet">Overwegingen ten aanzien van het besluit</text:span>
          </text:p>
            <text:p text:style-name="considerans.al">gelet op het bepaalde in de artikelen 15 en 18, 1<text:span text:style-name="sup">e</text:span> lid onder d van de Wegenverkeerswet 1994;</text:p>
            <text:p text:style-name="considerans.al">overwegende, dat </text:p>
            <text:p text:style-name="considerans.al">- Horsterweg, Raadhuispark, Van Dijckstraat, Oranjesingel en Rooseveltlaan bij de gemeente in beheer en onderhoud is; </text:p>
            <text:p text:style-name="considerans.al">- Dat deze maatregel strekt tot het verzekeren van de veiligheid op de weg, het beschermen van weggebruikers en passagiers, het in stand houden van de weg en het waarborgen van de bruikbaarheid daarvan en het zoveel mogelijk waarborgen van de vrijheid van verkeer, als bedoeld in artikel 2 van de Wegenverkeerswet 1994; </text:p>
            <text:p text:style-name="considerans.al">- Het bezit en gebruik van elektrische voertuigen snel groeit en er hierdoor een toenemende behoefte is aan laadinfrastructuur in de openbare ruimte; </text:p>
            <text:p text:style-name="considerans.al">- Steeds meer bewoners en bezoekers van de gemeente beschikken over een elektrische auto; </text:p>
            <text:p text:style-name="considerans.al">- Gebruikers zonder laadmogelijkheid op privéterrein voor het (bij)laden van hun elektrische auto aangewezen zijn op een openbare laadvoorziening; </text:p>
            <text:p text:style-name="considerans.al">- Het wenselijk is, zo niet noodzakelijk, dat er op openbare locaties voldoende mogelijkheden aanwezig zijn om deze elektrische auto’s op te laden; </text:p>
            <text:p text:style-name="considerans.al">- Er momenteel nog slechts een beperkt aantal laadpalen in de gemeente Beek beschikbaar zijn; </text:p>
            <text:p text:style-name="considerans.al">- De provincies Noord-Brabant en Limburg elektrisch rijden willen bevorderen en samen de Nationaal Agenda Ladinfrastructuur (NAL) regio Zuid vormen; </text:p>
            <text:p text:style-name="considerans.al">- De provincies Noord-Brabant en Limburg en EV-Tools namens de gemeente Beek een contract met Vattenfall hebben afgesloten voor ‘plaatsing en exploitatie van slimme laadinfrastructuur’; </text:p>
            <text:p text:style-name="considerans.al">- De provincies Noord-Brabant en Limburg met dit contract namens alle deelnemende gemeenten invulling geven aan de doelstellingen en vereisten zoals opgenomen in de NAL; </text:p>
            <text:p text:style-name="considerans.al">- Gemeente Beek via de provincie Limburg een concessieovereenkomst is aangegaan met Vattenfall voor het verlenen van openbare laaddiensten voor elektrische voertuigen; </text:p>
            <text:p text:style-name="considerans.al">- Een plankaart is opgesteld waarin locaties zijn bepaald waar op basis van de geprognotiseerde behoefte en een laadpaal kan worden geplaatst; </text:p>
            <text:p text:style-name="considerans.al">- De laadlocaties in de plankaart zijn bepaald aan de hand van toekomstprognoses tot 2028, waarbij is beoordeeld of er voldoende openbare parkeergelegenheid is in de omgeving voor het overige wegverkeer; </text:p>
            <text:p text:style-name="considerans.al">- Door de uitrol van de laadlocaties de balans blijft behouden tussen de reguliere parkeerplaatsen en de parkeerplaatsen voor het opladen van elektrische voertuigen; </text:p>
            <text:p text:style-name="considerans.al">- De laadpaal ter hoogte van Horsterweg 34 wordt geplaatst op basis van het hoge verbruik bij de paal ter hoogte van Horsterweg 11. De parkeerdruk ter plaatse is niet beoordeeld als onevenredig hoog, waardoor deze locatie geschikt wordt geacht; </text:p>
            <text:p text:style-name="considerans.al">- De laadpaal ter hoogte van Raadhuispark 8 wordt geplaatst op basis van het hoge verbruik bij de paal ter hoogte van Raadhuispark 69. De parkeerdruk ter plaatse is vrij hoog, echter zijn de bestaande laadpalen vaak vol, als gevolg van zakelijk parkeren. Door een nieuwe laadpaal te plaatsen neemt de parkeerdruk niet toe, is er slechts sprake van een verplaatsing van bestaande parkeerders; </text:p>
            <text:p text:style-name="considerans.al">- De laadpaal ter hoogte van van Dijckstraat 12 wordt geplaatst op basis van een zogenaamde ‘witte vlek’, er zijn onvoldoende laadpunten in deze omgeving beschikbaar. Omdat een aantal omwonenden hebben aangegeven dat de parkeerdruk vrij hoog is en dit ook deels herkend wordt is besloten slechts één parkeerplaats te reserveren in plaats van twee. De tweede plaats wordt pas gereserveerd als het verbruik van de paal boven de 3500kwh per jaar komt. Deze locatie wordt binnen de witte vlek als meest geschikte locaties beschouwd, passend binnen de plaatsingscriteria; </text:p>
            <text:p text:style-name="considerans.al">- De laadpaal ter hoogte van Oranjesingel 2 t/m 16 wordt geplaatst op basis van het hoge verbruik bij de paal ter hoogte van Oranjesingel 48. De parkeerdruk ter plaatse is niet beoordeeld als onevenredig hoog, waardoor deze locatie geschikt wordt geacht; </text:p>
            <text:p text:style-name="considerans.al">- De laadpaal ter hoogte van Rooseveltlaan 1 t/m 48 wordt geplaatst op basis van het hoge verbruik van de paal ter hoogte van Dr. Stassenstraat 88 en omdat diverse bewoners hebben gevraagd om een laadvoorziening in deze omgeving; De parkeerdruk ter plaatse is vrij hoog, echter is de verwachting dat er geen direct parkeerknelpunt ontstaat. Zeker bij behoefte uit de directe omgeving vindt er naar verwachting een verplaatsing van bestaande parkeerders plaats; </text:p>
            <text:p text:style-name="considerans.al">- De bruikbaarheid gewaarborgd moet blijven en dit bewerkstelligd kan worden door het plaatsen van bebording die aangeeft dat de parkeerplaats alleen gebruikt mag worden voor het opladen van elektrische voertuigen; </text:p>
            <text:p text:style-name="considerans.al">- De uitvoering van het verkeersbesluit geschiedt door het plaatsen van het bord E8c van bijlage 1 van het Reglement Verkeersregels en Verkeerstekens 1990, alleen bestemd voor het opladen van elektrische voertuigen, met onderbord 504 (2 pijlen schuin naar beneden); </text:p>
            <text:p text:style-name="considerans.al">- De maatregelen worden genomen op basis van artikel 2 van de WVW 1994; Dat overleg heeft plaatsgevonden met de Politie Nederland, Eenheid Limburg, Basisteam Westelijke Mijnstreek;</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1.</text:number>
                <text:p text:style-name="al">Tot het aanwijzen van 2 parkeerplaatsen t.h.v. Horsterweg 34 als parkeergelegenheid uitsluitend bedoeld voor het opladen van elektrische voertuigen, door het plaatsen van bebording E8c van bijlage 1 van het RVV 1990 en hieraan toegevoegd het onderbord OB504.</text:p>
              </text:list-item>
            </text:list>
            <text:list text:style-name="id1-3-2-2-1-3">
              <text:list-item text:style-override="id1-3-2-2-1-3-1">
                <text:number>2.</text:number>
                <text:p text:style-name="al">Tot het aanwijzen van 2 parkeerplaatsen t.h.v. Raadhuispark 8 als parkeergelegenheid uitsluitend bedoeld voor het opladen van elektrische voertuigen, door het plaatsen van bebording E8c van bijlage 1 van het RVV 1990 en hieraan toegevoegd het onderbord OB504.</text:p>
              </text:list-item>
              <text:list-item text:style-override="id1-3-2-2-1-3-2">
                <text:number>3.</text:number>
                <text:p text:style-name="al">Tot het aanwijzen van 1 parkeerplaats t.h.v. Van Dijckstraat 12 als parkeergelegenheid uitsluitend bedoeld voor het opladen van elektrische voertuigen, door het plaatsen van bebording E8c van bijlage 1 van het RVV 1990 en hieraan toegevoegd het onderbord OB504. Het aanwijzen van een tweede parkeerplaats vindt plaats indien de paal een verbruik kent van 3500kwh per jaar of hoger.</text:p>
              </text:list-item>
              <text:list-item text:style-override="id1-3-2-2-1-3-3">
                <text:number>4.</text:number>
                <text:p text:style-name="al">Tot het aanwijzen van 2 parkeerplaatsen t.h.v. Rooseveltlaan 11 als parkeergelegenheid uitsluitend bedoeld voor het opladen van elektrische voertuigen, door het plaatsen van bebording E8c van bijlage 1 van het RVV 1990 en hieraan toegevoegd het onderbord OB504.</text:p>
              </text:list-item>
              <text:list-item text:style-override="id1-3-2-2-1-3-4">
                <text:number>5.</text:number>
                <text:p text:style-name="al">Tot het aanwijzen van 2 parkeerplaatsen t.h.v. Oranjesingel 2-16 als parkeergelegenheid uitsluitend bedoeld voor het opladen van elektrische voertuigen, door het plaatsen van bebording E8c van bijlage 1 van het RVV 1990 en hieraan toegevoegd het onderbord OB504.</text:p>
              </text:list-item>
            </text:list>
            <text:p text:style-name="tekst_bottom"/>
          </text:section>
        </text:section>
        <text:section text:name="regeling-sluiting_id1-3-2-3" text:style-name="regeling-sluiting">
          <text:section text:name="gegeven_id1-3-2-3-1" text:style-name="gegeven">
            <text:p text:style-name="dagtekening">
            <text:span text:style-name="plaats">Beek,</text:span>
            <text:span text:style-name="datum">12 maart 2026</text:span>
          </text:p>
          </text:section>
          <text:section text:name="ondertekening_id1-3-2-3-2">
            <text:p><text:span text:style-name="functie">BURGEMEESTER EN WETHOUDERS VAN BEEK</text:span></text:p>
            <text:p><text:span text:style-name="deze">Namens deze,</text:span></text:p>
            <text:p><text:span text:style-name="ondertekening_naam">
            <text:span text:style-name="voornaam">Ruud </text:span>
            <text:span text:style-name="achternaam">Quadackers</text:span>
          </text:span></text:p>
            <text:p><text:span text:style-name="functie">Beleidsmedewerker verkeer en vervoer</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Ingevolge de Algemene wet bestuursrecht kan iedere belanghebbende binnen 6 weken na de datum van verzending/bekendmaking van dit besluit hiertegen een bezwaarschrift indienen bij het college van burgemeester en wethouders van de gemeente Beek.</text:p>
          <text:p text:style-name="bezwaarschrift_al">Het bezwaarschrift dient ondertekend te zijn en tenminste te bevatten: </text:p>
          <text:p text:style-name="bezwaarschrift_al">a. de naam en adres van de indiener;</text:p>
          <text:p text:style-name="bezwaarschrift_al">b. de dagtekening;</text:p>
          <text:p text:style-name="bezwaarschrift_al">c. omschrijving van het besluit, waartegen bezwaar wordt gemaakt; </text:p>
          <text:p text:style-name="bezwaarschrift_al">d. de gronden van het bezwaar.</text:p>
          <text:p text:style-name="bezwaarschrift_al">Tevens kan op grond van het bepaalde in artikel 8:81 van de Algemene wet bestuursrecht aan de voorzieningenrechter van de Rechtbank Limburg, sector Bestuursrecht (Postbus 950, 6040 AZ Roermond) worden verzocht een voorlopige voorziening (waaronder schorsing) te treffen, indien onverwijlde spoed dat, gelet op de betrokken belangen, vereist.</text:p>
          <text:p text:style-name="bezwaarschrift_al">U kunt ook digitaal een verzoek om voorlopige voorziening indienen bij de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text:p>
            </table:table-cell>
            <table:table-cell office:value-type="string" table:style-name="header.C">
              <text:p text:style-name="headerright"><text:span text:style-name="nr">Nr. 116690</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0</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6690</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Beek</meta:user-defined>
    <meta:user-defined meta:name="OVERHEID.Gemeente/OVERHEID.authority">Beek</meta:user-defined>
    <meta:user-defined meta:name="OVERHEID.Informatietype/DC.type">officiële publicatie</meta:user-defined>
    <meta:user-defined meta:name="OVERHEIDop.Rubriek/DC.type">verkeersbesluit of -mededeling</meta:user-defined>
    <meta:user-defined meta:name="OVERHEID.Gemeente/DCTERMS.publisher">Bee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DCTERMS.alternative">Gemeente Beek - Laadpalen - Horsterweg, Raadhuispark, Van Dijckstraat, Oranjesingel, Roosevelt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S00300192</meta:user-defined>
    <meta:user-defined meta:name="DCTERMS.abstract">Plaatsen van laadpalen</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Reserveren van parkeerplaatsen voor het laden van elektrische voertuigen</meta:user-defined>
    <meta:user-defined meta:name="DCTERMS.W3CDTF/DCTERMS.available">2026-03-13</meta:user-defined>
    <meta:user-defined meta:name="OVERHEIDop.externeBijlage">Bijlage 1 - laadlocaties|exb-2026-8956</meta:user-defined>
    <meta:user-defined meta:name="DCTERMS.W3CDTF/OVERHEIDop.jaargang">2026</meta:user-defined>
    <meta:user-defined meta:name="OVERHEIDop.publicationIssue">116690</meta:user-defined>
    <meta:user-defined meta:name="OVERHEIDop.GmbID/DC.identifier">gmb-2026-116690</meta:user-defined>
    <meta:user-defined meta:name="OVERHEIDop.versieInformatie"/>
  </office:meta>
</office:document-meta>
</file>