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renovatie en heropbouw van een vervallen monument aan Oranje Plantage 49, 2611T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anje Plantage 49, 2611TL Delft |renovatie en heropbouw van een vervallen monument, 09-03-2026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668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8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8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6-000732</meta:user-defined>
    <meta:user-defined meta:name="DCTERMS.abstract">Oranje Plantage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, renovatie en heropbouw van een vervallen monument aan Oranje Plantage 49, 2611TL Delft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688</meta:user-defined>
    <meta:user-defined meta:name="OVERHEIDop.GmbID/DC.identifier">gmb-2026-116688</meta:user-defined>
    <meta:user-defined meta:name="OVERHEIDop.versieInformatie"/>
  </office:meta>
</office:document-meta>
</file>