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garage aan de zijkant van de woning, Herman Heijermansstraat 19, 3451AK Vleuten, GU-Z2025-003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Heijermansstraat 19, 3451AK Vleuten</text:p>
            <text:p text:style-name="common-al">GU-Z2025-0037820</text:p>
            <text:p text:style-name="common-al">Toelichting: het bouwen van een dakopbouw op de garage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6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820</meta:user-defined>
    <meta:user-defined meta:name="DCTERMS.abstract">Toelichting: het bouwen van een dakopbouw op de garage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garage aan de zijkant van de woning, Herman Heijermansstraat 19, 3451AK Vleuten, GU-Z2025-0037820</meta:user-defined>
    <meta:user-defined meta:name="OVERHEIDop.datumEindeReactietermijn">2026-04-22</meta:user-defined>
    <meta:user-defined meta:name="OVERHEIDop.terinzageleggingBG">https://jeleefomgeving.nl/inzien/002220647/46c43438-e928-40a6-9415-e9681a4d20b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82</meta:user-defined>
    <meta:user-defined meta:name="OVERHEIDop.GmbID/DC.identifier">gmb-2026-116682</meta:user-defined>
    <meta:user-defined meta:name="OVERHEIDop.versieInformatie"/>
  </office:meta>
</office:document-meta>
</file>