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6 maart 2026 op de locatie Stationsplein 3 te Dordrecht zaaknummer 9003600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6 maart 2026 op de locatie Stationsplein 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667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6 maart 2026 op de locatie Stationsplein 3 te Dordrecht zaaknummer 900360042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78</meta:user-defined>
    <meta:user-defined meta:name="OVERHEIDop.GmbID/DC.identifier">gmb-2026-116678</meta:user-defined>
    <meta:user-defined meta:name="OVERHEIDop.versieInformatie"/>
  </office:meta>
</office:document-meta>
</file>