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SO Harlekijn en POV 't Zeggelt ,Multatulistraat 14, 7514 C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BSO Harlekijn en POV 't Zeggelt  op de locatie Multatulistraat 14, 7514 CZ Enschede (zaaknummer 0153Z2602-0167) is geaccepteerd op 11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67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2-0167</meta:user-defined>
    <dc:language>nl</dc:language>
    <meta:user-defined meta:name="OVERHEIDop.locatietype/OVERHEIDop.gebiedsmarkering">Punt</meta:user-defined>
    <meta:user-defined meta:name="DC.title">Afhandeling melding brandveilig gebruik t.b.v. BSO Harlekijn en POV 't Zeggelt ,Multatulistraat 14, 7514 CZ Ensche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675</meta:user-defined>
    <meta:user-defined meta:name="OVERHEIDop.GmbID/DC.identifier">gmb-2026-116675</meta:user-defined>
    <meta:user-defined meta:name="OVERHEIDop.versieInformatie"/>
  </office:meta>
</office:document-meta>
</file>