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arkt Samen Circulair op 3 oktober 2026 op de locatie Admiraalsplein te Dordrecht zaaknummer 900359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markt Samen Circulair op 3 oktober 2026 op de locatie Admiraals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6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rganiseren van een markt Samen Circulair op 3 oktober 2026 op de locatie Admiraalsplein te Dordrecht zaaknummer 900359321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71</meta:user-defined>
    <meta:user-defined meta:name="OVERHEIDop.GmbID/DC.identifier">gmb-2026-116671</meta:user-defined>
    <meta:user-defined meta:name="OVERHEIDop.versieInformatie"/>
  </office:meta>
</office:document-meta>
</file>