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Spechtstraat 22, 4901 B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Plaatsen van een springkussen aan de Spechtstraat op 23-05-2026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pechtstraat te Oosterhout,</text:span>  (1092429 ontvangen 26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666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2429</meta:user-defined>
    <meta:user-defined meta:name="DCTERMS.abstract">Plaatsen van een springkussen aan de Spechtstraat.</meta:user-defined>
    <dc:language>nl</dc:language>
    <meta:user-defined meta:name="OVERHEIDop.locatietype/OVERHEIDop.gebiedsmarkering">Punt</meta:user-defined>
    <meta:user-defined meta:name="DC.title">Besluit Evenementenvergunning voor  aan Spechtstraat 22, 4901 BK Oosterhou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68</meta:user-defined>
    <meta:user-defined meta:name="OVERHEIDop.GmbID/DC.identifier">gmb-2026-116668</meta:user-defined>
    <meta:user-defined meta:name="OVERHEIDop.versieInformatie"/>
  </office:meta>
</office:document-meta>
</file>