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aats 8, 2513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tern renoveren en verduurzamen van het pand Plaats 8</text:p>
            <text:p text:style-name="common-al"/>
            <text:p text:style-name="common-al">Ons kenmerk: VTH2026-506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aats 8, 2513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66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6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6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616</meta:user-defined>
    <meta:user-defined meta:name="DCTERMS.abstract">het intern renoveren en verduurzamen van het pand Plaats 8</meta:user-defined>
    <dc:language>nl</dc:language>
    <meta:user-defined meta:name="OVERHEIDop.locatietype/OVERHEIDop.gebiedsmarkering">Punt</meta:user-defined>
    <meta:user-defined meta:name="DC.title">Omgevingsvergunning - Aangevraagd, Plaats 8, 2513 AE 's-Gravenhag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66</meta:user-defined>
    <meta:user-defined meta:name="OVERHEIDop.GmbID/DC.identifier">gmb-2026-116666</meta:user-defined>
    <meta:user-defined meta:name="OVERHEIDop.versieInformatie"/>
  </office:meta>
</office:document-meta>
</file>