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 Erf 1, 5961MZ Horst  ( HOR01 T 1991), aangevraagde Omgevingsvergunning (1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nergieopslagsysteem bij glastuinbouwbedrijf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66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9129</meta:user-defined>
    <meta:user-defined meta:name="DCTERMS.abstract">Betreft: Aanvraag op locatie Nieuw Erf 1, 5961MZ Horst  ( HOt01 T 1991)</meta:user-defined>
    <dc:language>nl</dc:language>
    <meta:user-defined meta:name="OVERHEIDop.locatietype/OVERHEIDop.gebiedsmarkering">Vlak</meta:user-defined>
    <meta:user-defined meta:name="DC.title">Nieuw Erf 1, 5961MZ Horst  ( HOR01 T 1991), aangevraagde Omgevingsvergunning (10 maart 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64</meta:user-defined>
    <meta:user-defined meta:name="OVERHEIDop.GmbID/DC.identifier">gmb-2026-116664</meta:user-defined>
    <meta:user-defined meta:name="OVERHEIDop.versieInformatie"/>
  </office:meta>
</office:document-meta>
</file>