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realiseren van een nieuwe trap en nieuwe gevelkozijnen Catharina van Tussenbroekstraat 5, 3207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Realiseren van een nieuwe trap en nieuwe gevel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atharina van Tussenbroekstraat 5  </text:p>
            <text:p text:style-name="common-al">3207 E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97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6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755</meta:user-defined>
    <meta:user-defined meta:name="DCTERMS.abstract">Realiseren van een nieuwe trap en nieuwe gevelkozijnen</meta:user-defined>
    <dc:language>nl</dc:language>
    <meta:user-defined meta:name="OVERHEIDop.locatietype/OVERHEIDop.gebiedsmarkering">Punt</meta:user-defined>
    <meta:user-defined meta:name="DC.title">Gemeente Nissewaard - Aanvraag omgevingsvergunning  realiseren van een nieuwe trap en nieuwe gevelkozijnen Catharina van Tussenbroekstraat 5, 3207 EL Spijkeniss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62</meta:user-defined>
    <meta:user-defined meta:name="OVERHEIDop.GmbID/DC.identifier">gmb-2026-116662</meta:user-defined>
    <meta:user-defined meta:name="OVERHEIDop.versieInformatie"/>
  </office:meta>
</office:document-meta>
</file>