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sRENdorp, Assendorperplein (zaaknummer 50336-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AsRENdorp op <text:span text:style-name="nadrukvet">28 juni 2026</text:span>, locatie <text:span text:style-name="nadrukvet">Assendorper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66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6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6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AsRENdorp, Assendorperplein (zaaknummer 50336-2026)</meta:user-defined>
    <meta:user-defined meta:name="DCTERMS.W3CDTF/DCTERMS.available">2026-03-13</meta:user-defined>
    <meta:user-defined meta:name="DCTERMS.W3CDTF/OVERHEIDop.jaargang">2026</meta:user-defined>
    <meta:user-defined meta:name="OVERHEIDop.publicationIssue">116660</meta:user-defined>
    <meta:user-defined meta:name="OVERHEIDop.GmbID/DC.identifier">gmb-2026-116660</meta:user-defined>
    <meta:user-defined meta:name="OVERHEIDop.versieInformatie"/>
  </office:meta>
</office:document-meta>
</file>