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 Weerde-Lage Bothof,Lage Bothofstraat 341, 7533 A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De Weerde-Lage Bothof op de locatie Lage Bothofstraat 341, 7533 AS Enschede (zaaknummer 0153Z2602-0027) is geaccepteerd op 11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65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2-0027</meta:user-defined>
    <dc:language>nl</dc:language>
    <meta:user-defined meta:name="OVERHEIDop.locatietype/OVERHEIDop.gebiedsmarkering">Punt</meta:user-defined>
    <meta:user-defined meta:name="DC.title">Afhandeling melding brandveilig gebruik t.b.v. De Weerde-Lage Bothof,Lage Bothofstraat 341, 7533 AS Ensch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655</meta:user-defined>
    <meta:user-defined meta:name="OVERHEIDop.GmbID/DC.identifier">gmb-2026-116655</meta:user-defined>
    <meta:user-defined meta:name="OVERHEIDop.versieInformatie"/>
  </office:meta>
</office:document-meta>
</file>