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supermarkt op de locatie Molenweg 1, 7396A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5</text:p>
            <text:p text:style-name="common-al">Kenmerk: Z2025-000010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6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2</meta:user-defined>
    <meta:user-defined meta:name="DCTERMS.abstract">Molenweg 1, 7396AA Terwolde</meta:user-defined>
    <dc:language>nl</dc:language>
    <meta:user-defined meta:name="OVERHEIDop.locatietype/OVERHEIDop.gebiedsmarkering">Vlak</meta:user-defined>
    <meta:user-defined meta:name="DC.title">Melding brandveilig gebruik voor het brandveilig in gebruik nemen van een supermarkt op de locatie Molenweg 1, 7396AA Terwol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53</meta:user-defined>
    <meta:user-defined meta:name="OVERHEIDop.GmbID/DC.identifier">gmb-2026-116653</meta:user-defined>
    <meta:user-defined meta:name="OVERHEIDop.versieInformatie"/>
  </office:meta>
</office:document-meta>
</file>