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275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maart 2026 een aanvraag omgevingsvergunning ontvangen voor het plaatsen van een kraan op de openbare weg op Oud-Loosdrechtsedijk 275, 1231LZ Loosdrecht. De aanvraag is geregistreerd onder zaaknummer Z2026-00000256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5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665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6</meta:user-defined>
    <meta:user-defined meta:name="DCTERMS.abstract">Betreft: Aanvraag op locatie Oud-Loosdrechtsedijk 275, 1231LZ Loosdrecht startdatum: 9 maart 2026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275, 1231LZ Loosdrech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50</meta:user-defined>
    <meta:user-defined meta:name="OVERHEIDop.GmbID/DC.identifier">gmb-2026-116650</meta:user-defined>
    <meta:user-defined meta:name="OVERHEIDop.versieInformatie"/>
  </office:meta>
</office:document-meta>
</file>