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uren van 3 kamers-studio's, aan Kanunnik Mijllinckstraat 1A, 6525W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huren van 3 kamers-studio's aan Kanunnik Mijllinckstraat 1A, 6525WS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1100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november 2025. De gemeente neemt daarover waarschijnlijk 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6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009</meta:user-defined>
    <meta:user-defined meta:name="DCTERMS.abstract">Betreft: Aanvraag op locatie Kanunnik Mijllinckstraat 1A, 6525WS Nijmegen</meta:user-defined>
    <dc:language>nl</dc:language>
    <meta:user-defined meta:name="OVERHEIDop.locatietype/OVERHEIDop.gebiedsmarkering">Vlak</meta:user-defined>
    <meta:user-defined meta:name="DC.title">Aanvraag omgevingsvergunning voor het verhuren van 3 kamers-studio's, aan Kanunnik Mijllinckstraat 1A, 6525WS Nijmegen</meta:user-defined>
    <meta:user-defined meta:name="OVERHEIDop.datumEindeReactietermijn">2026-01-08</meta:user-defined>
    <meta:user-defined meta:name="OVERHEIDop.terinzageleggingBG">https://jeleefomgeving.nl/inzien/001479179/0d39c2fa-6ba5-4f2b-ab4f-ae10507589dc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65</meta:user-defined>
    <meta:user-defined meta:name="OVERHEIDop.GmbID/DC.identifier">gmb-2026-11665</meta:user-defined>
    <meta:user-defined meta:name="OVERHEIDop.versieInformatie"/>
  </office:meta>
</office:document-meta>
</file>