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etteoordskade 6A tot en met 6W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etteoordskade 6A tm 6W (4-3-2026 – 947267 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664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4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4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Vetteoordskade 6A tot en met 6W te Vlaardingen</meta:user-defined>
    <meta:user-defined meta:name="DCTERMS.W3CDTF/DCTERMS.available">2026-03-13</meta:user-defined>
    <meta:user-defined meta:name="DCTERMS.W3CDTF/OVERHEIDop.jaargang">2026</meta:user-defined>
    <meta:user-defined meta:name="OVERHEIDop.externeBijlage">Vetteoordskade|exb-2026-8955</meta:user-defined>
    <meta:user-defined meta:name="OVERHEIDop.publicationIssue">116647</meta:user-defined>
    <meta:user-defined meta:name="OVERHEIDop.GmbID/DC.identifier">gmb-2026-116647</meta:user-defined>
    <meta:user-defined meta:name="OVERHEIDop.versieInformatie"/>
  </office:meta>
</office:document-meta>
</file>