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Ooiervaarhof 1 tot en met 16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Ooiervaarhof 1 tm 167 (27-2-2026 – 1069803 doc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64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4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4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Punt</meta:user-defined>
    <meta:user-defined meta:name="DC.title">Toekennen huisnummer aan Ooiervaarhof 1 tot en met 167 te Vlaardingen</meta:user-defined>
    <meta:user-defined meta:name="DCTERMS.W3CDTF/DCTERMS.available">2026-03-13</meta:user-defined>
    <meta:user-defined meta:name="DCTERMS.W3CDTF/OVERHEIDop.jaargang">2026</meta:user-defined>
    <meta:user-defined meta:name="OVERHEIDop.externeBijlage">Ooievaarhof|exb-2026-8953</meta:user-defined>
    <meta:user-defined meta:name="OVERHEIDop.publicationIssue">116641</meta:user-defined>
    <meta:user-defined meta:name="OVERHEIDop.GmbID/DC.identifier">gmb-2026-116641</meta:user-defined>
    <meta:user-defined meta:name="OVERHEIDop.versieInformatie"/>
  </office:meta>
</office:document-meta>
</file>