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straat 15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5-009272 te verlengen. De verlenging is voor een periode van maximaal 6 weken. De aanvraag gaat over het plaatsen van een buitentrap aan de achtergevel van het pand op het perceel Voorstraat 15, 4132 AM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6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72</meta:user-defined>
    <dc:language>nl</dc:language>
    <meta:user-defined meta:name="OVERHEIDop.locatietype/OVERHEIDop.gebiedsmarkering">Punt</meta:user-defined>
    <meta:user-defined meta:name="DC.title">Verlengen beslistermijn omgevingsvergunning Voorstraat 15, 4132 AM Vian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64</meta:user-defined>
    <meta:user-defined meta:name="OVERHEIDop.GmbID/DC.identifier">gmb-2026-11664</meta:user-defined>
    <meta:user-defined meta:name="OVERHEIDop.versieInformatie"/>
  </office:meta>
</office:document-meta>
</file>