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Partou Enschede,Hengelosestraat 161, 7521 A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Partou Enschede op de locatie Hengelosestraat 161, 7521 AB Enschede (zaaknummer 0153Z2025121200015) is geaccepteerd op 1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6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1200015</meta:user-defined>
    <dc:language>nl</dc:language>
    <meta:user-defined meta:name="OVERHEIDop.locatietype/OVERHEIDop.gebiedsmarkering">Punt</meta:user-defined>
    <meta:user-defined meta:name="DC.title">Afhandeling melding brandveilig gebruik t.b.v. Partou Enschede,Hengelosestraat 161, 7521 AB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638</meta:user-defined>
    <meta:user-defined meta:name="OVERHEIDop.GmbID/DC.identifier">gmb-2026-116638</meta:user-defined>
    <meta:user-defined meta:name="OVERHEIDop.versieInformatie"/>
  </office:meta>
</office:document-meta>
</file>