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3354 voor het organiseren van de ronde van Overijssel op 2 mei 2026 op de locatie de gemeente Rijssen-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6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54</meta:user-defined>
    <meta:user-defined meta:name="DCTERMS.abstract">de gemeente Rijssen-Holten, het organiseren van de ronde van Overijssel op 2 mei 2026</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de gemeente Rijssen-Holten</meta:user-defined>
    <meta:user-defined meta:name="DCTERMS.W3CDTF/DCTERMS.available">2026-03-18</meta:user-defined>
    <meta:user-defined meta:name="DCTERMS.W3CDTF/OVERHEIDop.jaargang">2026</meta:user-defined>
    <meta:user-defined meta:name="OVERHEIDop.publicationIssue">116636</meta:user-defined>
    <meta:user-defined meta:name="OVERHEIDop.GmbID/DC.identifier">gmb-2026-116636</meta:user-defined>
    <meta:user-defined meta:name="OVERHEIDop.versieInformatie"/>
  </office:meta>
</office:document-meta>
</file>