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aanleggen en vervangen van de waterleidingen (gebie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Aaldert Geertsstraat, Benedendijk, Burgemeester Bentinckstaat, Dokter H.G. Pluimstraat, Ds. K. Terpstrastraat, Eendrachtstraat, Egbert Veermanstraat, Hendrik Droststraat, Heuvelstraat, Koningin Julianalaan, Koningsstraat, Kornet van Limburg Strirumstraat, Kortricklaan, Molenpad, Olsterhof,Prinses Beatrixstraat, Prinses Irenestraat, Prinses Margrietstraat, Rijksstraatweg, Rozestraat, Veerweg, Wethouder A.G. Dekkerlaan, Wethouder G.J. Kuiperstraat Olst</text:p>
            <text:p text:style-name="common-al">
            <text:span text:style-name="nadrukvet">Zaakomschrijving:</text:span> het aanleggen van aanleggen en vervangen van de waterleidingen (gebied Olst)</text:p>
            <text:p text:style-name="common-al">
            <text:span text:style-name="nadrukvet">Zaaknummer:</text:span> 1773ESUITE7901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9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9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66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79012026</meta:user-defined>
    <meta:user-defined meta:name="DCTERMS.abstract">het aanleggen van aanleggen en vervangen van de waterleidingen (gebied Olst)</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aanleggen van aanleggen en vervangen van de waterleidingen (gebied Olst)</meta:user-defined>
    <meta:user-defined meta:name="DCTERMS.W3CDTF/DCTERMS.available">2026-03-13</meta:user-defined>
    <meta:user-defined meta:name="DCTERMS.W3CDTF/OVERHEIDop.jaargang">2026</meta:user-defined>
    <meta:user-defined meta:name="OVERHEIDop.publicationIssue">116635</meta:user-defined>
    <meta:user-defined meta:name="OVERHEIDop.GmbID/DC.identifier">gmb-2026-116635</meta:user-defined>
    <meta:user-defined meta:name="OVERHEIDop.versieInformatie"/>
  </office:meta>
</office:document-meta>
</file>