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veldweg 99 2031BK Haarlem, 0392-2026-0003338, het monteren van doosletters op de bestaande gevel voor gevelreclame H&amp;W, ontvangen op 0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6-0003338</meta:user-defined>
    <meta:user-defined meta:name="DCTERMS.abstract">het monteren van doosletters op de bestaande gevel voor gevelreclame H&amp;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veldweg 99 2031BK Haarlem, 0392-2026-0003338, het monteren van doosletters op de bestaande gevel voor gevelreclame H&amp;W, ontvangen op 08-01-2026</meta:user-defined>
    <meta:user-defined meta:name="DCTERMS.W3CDTF/DCTERMS.available">2026-01-12</meta:user-defined>
    <meta:user-defined meta:name="DCTERMS.W3CDTF/OVERHEIDop.jaargang">2026</meta:user-defined>
    <meta:user-defined meta:name="OVERHEIDop.publicationIssue">11663</meta:user-defined>
    <meta:user-defined meta:name="OVERHEIDop.GmbID/DC.identifier">gmb-2026-11663</meta:user-defined>
    <meta:user-defined meta:name="OVERHEIDop.versieInformatie"/>
  </office:meta>
</office:document-meta>
</file>