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 SOIA Fluff Disco Festival 2026, Kanaalweg 199, 3533HL Utrecht, GU-Z2025-004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99, 3533HL Utrecht</text:p>
            <text:p text:style-name="common-al">GU-Z2025-0040750</text:p>
            <text:p text:style-name="common-al">Toelichting: afwijken van het omgevingsplan voor het evenement SOIA Fluff Disco Festival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6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750</meta:user-defined>
    <meta:user-defined meta:name="DCTERMS.abstract">Toelichting: afwijken van het omgevingsplan voor het evenement SOIA Fluff Disco Festival 2026</meta:user-defined>
    <dc:language>nl</dc:language>
    <meta:user-defined meta:name="DC.title">Verleende Omgevingsvergunning, afwijken van het omgevingsplan voor het evenement SOIA Fluff Disco Festival 2026, Kanaalweg 199, 3533HL Utrecht, GU-Z2025-0040750</meta:user-defined>
    <meta:user-defined meta:name="OVERHEIDop.datumEindeReactietermijn">2026-04-22</meta:user-defined>
    <meta:user-defined meta:name="OVERHEIDop.terinzageleggingBG">https://jeleefomgeving.nl/inzien/002220647/9750109a-22e2-4e18-bad8-350262608b68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8952</meta:user-defined>
    <meta:user-defined meta:name="OVERHEIDop.publicationIssue">116626</meta:user-defined>
    <meta:user-defined meta:name="OVERHEIDop.GmbID/DC.identifier">gmb-2026-116626</meta:user-defined>
    <meta:user-defined meta:name="OVERHEIDop.versieInformatie"/>
  </office:meta>
</office:document-meta>
</file>